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4pt" fo:font-style="italic" style:font-size-asian="4pt" style:font-style-asian="italic" style:font-size-complex="4pt" style:font-style-complex="italic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padding-left="0.141cm" fo:padding-right="0.776cm" fo:padding-top="0.106cm" fo:padding-bottom="0cm" fo:border="0.018cm solid #000000"/>
    </style:style>
    <style:style style:name="P5" style:family="paragraph" style:parent-style-name="Standard">
      <style:paragraph-properties fo:padding-left="0.141cm" fo:padding-right="0.776cm" fo:padding-top="0.106cm" fo:padding-bottom="0cm" fo:border="0.018cm solid #000000"/>
      <style:text-properties fo:font-size="4pt" fo:font-style="italic" style:font-size-asian="4pt" style:font-style-asian="italic" style:font-size-complex="4pt" style:font-style-complex="italic"/>
    </style:style>
    <style:style style:name="P6" style:family="paragraph" style:parent-style-name="Standard">
      <style:paragraph-properties fo:padding-left="0.141cm" fo:padding-right="0.776cm" fo:padding-top="0.106cm" fo:padding-bottom="0cm" fo:border="0.018cm solid #000000"/>
      <style:text-properties fo:font-size="4pt" style:font-size-asian="4pt" style:font-size-complex="4pt"/>
    </style:style>
    <style:style style:name="P7" style:family="paragraph" style:parent-style-name="Standard">
      <style:paragraph-properties fo:padding-left="0.141cm" fo:padding-right="0.776cm" fo:padding-top="0.106cm" fo:padding-bottom="0cm" fo:border="0.018cm solid #000000"/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8" style:family="paragraph" style:parent-style-name="Standard">
      <style:paragraph-properties fo:padding-left="0.141cm" fo:padding-right="0.776cm" fo:padding-top="0.106cm" fo:padding-bottom="0cm" fo:border="0.018cm solid #000000"/>
      <style:text-properties fo:font-size="8pt" style:font-size-asian="8pt" style:font-size-complex="8pt"/>
    </style:style>
    <style:style style:name="P9" style:family="paragraph" style:parent-style-name="Standard">
      <style:paragraph-properties fo:margin-left="1.249cm" fo:margin-right="0cm" fo:text-indent="1.249cm" style:auto-text-indent="false"/>
      <style:text-properties fo:font-size="4pt" style:font-size-asian="4pt" style:font-size-complex="4pt"/>
    </style:style>
    <style:style style:name="P10" style:family="paragraph" style:parent-style-name="Standard">
      <style:paragraph-properties fo:padding-left="0.141cm" fo:padding-right="0.776cm" fo:padding-top="0.247cm" fo:padding-bottom="0.176cm" fo:border="0.018cm solid #000000"/>
    </style:style>
    <style:style style:name="P11" style:family="paragraph" style:parent-style-name="Standard">
      <style:paragraph-properties fo:padding-left="0.141cm" fo:padding-right="0.776cm" fo:padding-top="0.247cm" fo:padding-bottom="0.176cm" fo:border="0.018cm solid #000000"/>
      <style:text-properties fo:font-size="4pt" fo:font-weight="bold" style:font-size-asian="4pt" style:font-weight-asian="bold" style:font-size-complex="4pt" style:font-weight-complex="bold"/>
    </style:style>
    <style:style style:name="P12" style:family="paragraph" style:parent-style-name="Standard">
      <style:paragraph-properties fo:padding-left="0.141cm" fo:padding-right="0.776cm" fo:padding-top="0.247cm" fo:padding-bottom="0.176cm" fo:border="0.018cm solid #000000"/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text-indent="1.249cm" style:auto-text-indent="false" fo:padding-left="0.141cm" fo:padding-right="0.811cm" fo:padding-top="0.318cm" fo:padding-bottom="0cm" fo:border="0.018cm solid #000000"/>
    </style:style>
    <style:style style:name="P14" style:family="paragraph" style:parent-style-name="Standard">
      <style:paragraph-properties fo:padding-left="0.141cm" fo:padding-right="0.811cm" fo:padding-top="0.318cm" fo:padding-bottom="0cm" fo:border="0.018cm solid #000000"/>
    </style:style>
    <style:style style:name="P15" style:family="paragraph" style:parent-style-name="Standard">
      <style:paragraph-properties fo:padding-left="0.141cm" fo:padding-right="0.811cm" fo:padding-top="0.318cm" fo:padding-bottom="0cm" fo:border="0.018cm solid #000000"/>
      <style:text-properties fo:font-size="4pt" fo:font-weight="bold" style:font-size-asian="4pt" style:font-weight-asian="bold" style:font-size-complex="4pt"/>
    </style:style>
    <style:style style:name="P16" style:family="paragraph" style:parent-style-name="Standard">
      <style:paragraph-properties fo:padding-left="0.141cm" fo:padding-right="0.811cm" fo:padding-top="0.318cm" fo:padding-bottom="0cm" fo:border="0.018cm solid #000000"/>
      <style:text-properties fo:font-size="4pt" fo:font-weight="bold" style:font-size-asian="4pt" style:font-weight-asian="bold" style:font-size-complex="4pt" style:font-weight-complex="bold"/>
    </style:style>
    <style:style style:name="P17" style:family="paragraph" style:parent-style-name="Standard">
      <style:paragraph-properties fo:padding-left="0.141cm" fo:padding-right="0.811cm" fo:padding-top="0.318cm" fo:padding-bottom="0cm" fo:border="0.018cm solid #000000"/>
      <style:text-properties fo:font-size="4pt" style:font-size-asian="4pt" style:font-size-complex="4pt"/>
    </style:style>
    <style:style style:name="P18" style:family="paragraph" style:parent-style-name="Standard">
      <style:paragraph-properties fo:padding-left="0.141cm" fo:padding-right="0.811cm" fo:padding-top="0.318cm" fo:padding-bottom="0cm" fo:border="0.018cm solid #000000"/>
      <style:text-properties fo:font-size="8pt" style:font-size-asian="8pt"/>
    </style:style>
    <style:style style:name="P19" style:family="paragraph" style:parent-style-name="Standard">
      <style:paragraph-properties fo:padding-left="0.141cm" fo:padding-right="0.811cm" fo:padding-top="0.318cm" fo:padding-bottom="0cm" fo:border="0.018cm solid #000000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Commentaire">
      <style:text-properties fo:font-size="8pt" style:font-size-asian="8pt" style:font-size-complex="8pt"/>
    </style:style>
    <style:style style:name="P21" style:family="paragraph" style:parent-style-name="Commentaire">
      <style:text-properties fo:font-size="4pt" fo:font-style="italic" style:font-size-asian="4pt" style:font-style-asian="italic" style:font-size-complex="4pt" style:font-style-complex="italic"/>
    </style:style>
    <style:style style:name="P22" style:family="paragraph" style:parent-style-name="Commentaire">
      <style:text-properties fo:font-size="10pt"/>
    </style:style>
    <style:style style:name="P23" style:family="paragraph" style:parent-style-name="Standard">
      <style:paragraph-properties fo:padding-left="0.141cm" fo:padding-right="0.776cm" fo:padding-top="0.106cm" fo:padding-bottom="0cm" fo:border="0.018cm solid #000000"/>
      <style:text-properties fo:font-size="11pt" style:font-size-asian="11pt" style:font-size-complex="11pt"/>
    </style:style>
    <style:style style:name="P24" style:family="paragraph" style:parent-style-name="Standard">
      <style:paragraph-properties fo:padding-left="0.141cm" fo:padding-right="0.776cm" fo:padding-top="0.247cm" fo:padding-bottom="0.176cm" fo:border="0.018cm solid #000000"/>
      <style:text-properties fo:font-size="10pt" style:font-size-asian="10pt"/>
    </style:style>
    <style:style style:name="P25" style:family="paragraph" style:parent-style-name="Standard">
      <style:paragraph-properties fo:padding-left="0.141cm" fo:padding-right="0.776cm" fo:padding-top="0.247cm" fo:padding-bottom="0.176cm" fo:border="0.018cm solid #000000"/>
      <style:text-properties fo:font-style="italic" style:font-style-asian="italic" style:font-style-complex="italic"/>
    </style:style>
    <style:style style:name="P26" style:family="paragraph" style:parent-style-name="Standard">
      <style:paragraph-properties fo:margin-left="0cm" fo:margin-right="0cm" fo:text-indent="1.249cm" style:auto-text-indent="false" fo:padding-left="0.141cm" fo:padding-right="0.811cm" fo:padding-top="0.318cm" fo:padding-bottom="0cm" fo:border="0.018cm solid #000000"/>
      <style:text-properties fo:font-size="11pt" style:font-size-asian="11pt" style:font-size-complex="11pt" style:font-weight-complex="bold"/>
    </style:style>
    <style:style style:name="P27" style:family="paragraph" style:parent-style-name="Heading_20_1">
      <style:text-properties fo:font-size="8pt" fo:font-weight="normal" style:font-size-asian="8pt" style:font-weight-asian="normal" style:font-size-complex="8pt" style:font-weight-complex="normal"/>
    </style:style>
    <style:style style:name="P28" style:family="paragraph" style:parent-style-name="Heading_20_1">
      <style:text-properties fo:font-size="12pt" style:font-size-asian="12pt" style:font-size-complex="12pt"/>
    </style:style>
    <style:style style:name="P29" style:family="paragraph" style:parent-style-name="Heading_20_3">
      <style:paragraph-properties fo:padding-left="0cm" fo:padding-right="0.776cm" fo:padding-top="0.141cm" fo:padding-bottom="0.141cm" fo:border="0.018cm solid #000000"/>
    </style:style>
    <style:style style:name="P30" style:family="paragraph" style:parent-style-name="Title" style:master-page-name="Standard">
      <style:paragraph-properties style:page-number="auto"/>
      <style:text-properties fo:font-size="12pt" style:font-size-asian="12pt" style:font-size-complex="12pt"/>
    </style:style>
    <style:style style:name="P31" style:family="paragraph">
      <style:paragraph-properties fo:text-align="star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style="italic" fo:font-weight="normal" style:font-size-asian="10pt" style:font-style-asian="italic" style:font-weight-asian="normal" style:font-style-complex="italic"/>
    </style:style>
    <style:style style:name="T6" style:family="text">
      <style:text-properties fo:font-size="10pt" fo:font-style="italic" fo:font-weight="normal" style:font-size-asian="10pt" style:font-style-asian="italic" style:font-weight-asian="normal" style:font-style-complex="italic" style:font-weight-complex="normal"/>
    </style:style>
    <style:style style:name="T7" style:family="text">
      <style:text-properties fo:font-size="10pt" fo:font-style="italic" style:font-size-asian="10pt" style:font-style-asian="italic" style:font-style-complex="italic"/>
    </style:style>
    <style:style style:name="T8" style:family="text">
      <style:text-properties fo:font-size="10pt" style:text-underline-style="solid" style:text-underline-width="auto" style:text-underline-color="font-color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0pt" style:text-underline-style="dotted" style:text-underline-width="auto" style:text-underline-color="font-color" style:font-size-asian="10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style-complex="italic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weight-complex="bold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style="italic" style:font-size-asian="11pt" style:font-style-asian="italic" style:font-size-complex="11pt" style:font-style-complex="italic"/>
    </style:style>
    <style:style style:name="T20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T2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fo:font-size="11pt" style:text-underline-style="dotted" style:text-underline-width="auto" style:text-underline-color="font-color" fo:font-weight="bold" style:font-size-asian="11pt" style:font-weight-asian="bold" style:font-size-complex="11pt" style:font-weight-complex="bold"/>
    </style:style>
    <style:style style:name="T25" style:family="text">
      <style:text-properties fo:font-size="11pt" style:text-underline-style="dotted" style:text-underline-width="auto" style:text-underline-color="font-color" style:font-size-asian="11pt" style:font-size-complex="11pt"/>
    </style:style>
    <style:style style:name="T26" style:family="text">
      <style:text-properties style:font-size-asian="11pt" style:font-size-complex="11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style-complex="italic" style:font-weight-complex="bold"/>
    </style:style>
    <style:style style:name="T29" style:family="text">
      <style:text-properties fo:font-weight="bold" style:font-size-asian="14pt" style:font-weight-asian="bold" style:font-size-complex="14pt" style:font-weight-complex="bold"/>
    </style:style>
    <style:style style:name="T30" style:family="text">
      <style:text-properties fo:font-weight="bold" style:font-size-asian="11pt" style:font-weight-asian="bold" style:font-size-complex="11pt" style:font-style-complex="italic" style:font-weight-complex="bold"/>
    </style:style>
    <style:style style:name="T31" style:family="text">
      <style:text-properties fo:font-size="8pt" fo:font-style="italic" style:font-size-asian="8pt" style:font-style-asian="italic"/>
    </style:style>
    <style:style style:name="T32" style:family="text">
      <style:text-properties fo:font-size="8pt" fo:font-style="italic" style:font-size-asian="8pt" style:font-style-asian="italic" style:font-size-complex="8pt" style:font-style-complex="italic"/>
    </style:style>
    <style:style style:name="T33" style:family="text">
      <style:text-properties fo:font-size="8pt" style:font-size-asian="8pt"/>
    </style:style>
    <style:style style:name="T34" style:family="text">
      <style:text-properties style:font-name="Arial Narrow" fo:font-size="10pt" fo:font-weight="bold" style:font-size-asian="10pt" style:font-weight-asian="bold" style:font-weight-complex="bold"/>
    </style:style>
    <style:style style:name="T35" style:family="text">
      <style:text-properties fo:font-size="10.5pt" fo:font-weight="bold" style:font-size-asian="10.5pt" style:font-weight-asian="bold" style:font-size-complex="10.5pt"/>
    </style:style>
    <style:style style:name="T36" style:family="text">
      <style:text-properties fo:font-size="10.5pt" fo:font-weight="bold" style:font-size-asian="10.5pt" style:font-weight-asian="bold" style:font-size-complex="10.5pt" style:font-weight-complex="bold"/>
    </style:style>
    <style:style style:name="T37" style:family="text">
      <style:text-properties style:text-position="super 58%" fo:font-size="10.5pt" fo:font-weight="bold" style:font-size-asian="10.5pt" style:font-weight-asian="bold" style:font-size-complex="10.5pt"/>
    </style:style>
    <style:style style:name="T38" style:family="text">
      <style:text-properties style:text-position="super 58%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eACocher12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3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9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3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8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 <text:s/>J <text:s/>C <text:s/>- <text:s text:c="2"/>MAISON POUR TOUS <text:s text:c="2"/>- <text:s text:c="2"/>CHATEAUNEUF <text:s text:c="2"/>SUR <text:s text:c="2"/>ISERE</text:p>
      <text:h text:style-name="P27" text:outline-level="1"/>
      <text:h text:style-name="P28" text:outline-level="1">FICHE <text:s/>D’ADHÉSION <text:s/>- <text:s/>SAISON <text:s/>2012 <text:s text:c="2"/>- <text:s text:c="2"/>2013</text:h>
      <text:p text:style-name="P1"/>
      <text:h text:style-name="P29" text:outline-level="3"><text:span text:style-name="T4"><text:s/>N°</text:span><text:span text:style-name="T5"> </text:span><text:span text:style-name="T6"><text:s text:c="14"/><text:tab/></text:span><text:span text:style-name="T8">ACTIVITÉ</text:span><text:span text:style-name="T4"> <text:s/>:<text:tab/> <text:s text:c="39"/><text:tab/> Jour : <text:s text:c="42"/>Heure : </text:span></text:h>
      <text:p text:style-name="P20"/>
      <text:p text:style-name="P22"><text:span text:style-name="T26">Vous inscrivez un adulte <text:s/>: <text:s text:c="2"/></text:span><text:bookmark-start text:name="CaseACocher12"/><text:span text:style-name="T26"><draw:control text:anchor-type="as-char" draw:z-index="0" draw:style-name="gr1" draw:text-style-name="P31" svg:width="0.32cm" svg:height="0.32cm" draw:control="control1"/></text:span><text:bookmark-end text:name="CaseACocher12"/><text:span text:style-name="T26"> <text:s/>remplir les cadres </text:span><text:span text:style-name="T29"><text:s/>1 <text:s/></text:span><text:span text:style-name="T26"><text:s/></text:span><text:span text:style-name="T30"><text:s/>et <text:s text:c="2"/></text:span><text:span text:style-name="T29"><text:s/></text:span><text:span text:style-name="T12"><text:s/></text:span><text:span text:style-name="T29">3</text:span></text:p>
      <text:p text:style-name="P21"><text:s text:c="13"/></text:p>
      <text:p text:style-name="P22"><text:span text:style-name="T26">Vous inscrivez un enfant <text:s/>: <text:s text:c="2"/></text:span><text:bookmark-start text:name="CaseACocher13"/><text:span text:style-name="T26"><draw:control text:anchor-type="as-char" draw:z-index="1" draw:style-name="gr1" draw:text-style-name="P31" svg:width="0.32cm" svg:height="0.32cm" draw:control="control2"/></text:span><text:bookmark-end text:name="CaseACocher13"/><text:span text:style-name="T26"> <text:s/>remplir les cadres </text:span><text:span text:style-name="T29"><text:s/>1 </text:span><text:span text:style-name="T26"><text:s/></text:span><text:span text:style-name="T30"><text:s/></text:span><text:span text:style-name="T29"><text:s/>2 </text:span><text:span text:style-name="T12"><text:s text:c="3"/></text:span><text:span text:style-name="T30">et <text:s text:c="2"/></text:span><text:span text:style-name="T29"><text:s/></text:span><text:span text:style-name="T12"><text:s/></text:span><text:span text:style-name="T29">3</text:span></text:p>
      <text:p text:style-name="P2"/>
      <text:p text:style-name="P5"><text:s/></text:p>
      <text:p text:style-name="P4"><text:span text:style-name="T2"><text:s/>1 </text:span><text:span text:style-name="T19"><text:tab/></text:span><text:span text:style-name="T27"> <text:s text:c="48"/></text:span><text:span text:style-name="T2">ADULTE</text:span><text:span text:style-name="T19"> <text:s text:c="2"/><text:tab/> <text:s text:c="15"/><text:tab/> <text:s text:c="7"/><text:tab/><text:tab/></text:span><text:span text:style-name="T32"> </text:span></text:p>
      <text:p text:style-name="P6"/>
      <text:p text:style-name="P4"><text:span text:style-name="T22">NOM</text:span><text:span text:style-name="T24"> </text:span><text:span text:style-name="T15">: </text:span><text:span text:style-name="T25"><text:s/><text:tab/> <text:s text:c="25"/></text:span><text:span text:style-name="T15"><text:s text:c="2"/></text:span><text:span text:style-name="T22">PRÉNOM </text:span><text:span text:style-name="T18">: </text:span><text:span text:style-name="T24"><text:s/></text:span><text:span text:style-name="T25"><text:s text:c="6"/><text:tab/> <text:s text:c="11"/></text:span><text:span text:style-name="T15"><text:s text:c="2"/></text:span><text:span text:style-name="T23">Né(e) le</text:span><text:span text:style-name="T25"> </text:span><text:span text:style-name="T15">: </text:span><text:span text:style-name="T25"><text:tab/><text:tab/><text:tab/></text:span></text:p>
      <text:p text:style-name="P7"/>
      <text:p text:style-name="P4"><text:span text:style-name="T22">Adresse (</text:span><text:span text:style-name="T20">précise du </text:span><text:span text:style-name="T21">domicile) </text:span><text:span text:style-name="T22">:</text:span><text:span text:style-name="T15"> <text:s text:c="4"/>n° <text:s/><text:tab/> <text:s/><text:tab/>rue <text:s/></text:span></text:p>
      <text:p text:style-name="P6"/>
      <text:p text:style-name="P23">Quartier : <text:s text:c="21"/>CP : <text:s text:c="30"/><text:tab/><text:tab/><text:tab/>VILLE : </text:p>
      <text:p text:style-name="P8"/>
      <text:p text:style-name="P23">TEL Dom : <text:s text:c="28"/>TEL trav : <text:s text:c="27"/>PORT <text:s/>: </text:p>
      <text:p text:style-name="P6"/>
      <text:p text:style-name="P4"><text:span text:style-name="T15">Adresse électronique : <text:s/></text:span><text:span text:style-name="T25"><text:s text:c="31"/></text:span><text:span text:style-name="T15"><text:s text:c="2"/>@<text:tab/></text:span><text:span text:style-name="T25"><text:tab/><text:tab/></text:span><text:span text:style-name="T15"><text:tab/><text:tab/></text:span></text:p>
      <text:p text:style-name="P8"/>
      <text:p text:style-name="P4"><text:span text:style-name="T15">Profession :<text:tab/><text:tab/><text:tab/>Etudiant* <text:s text:c="7"/><text:tab/></text:span><text:bookmark-start text:name="CaseACocher1"/><text:span text:style-name="T15"><draw:control text:anchor-type="as-char" draw:z-index="2" draw:style-name="gr1" draw:text-style-name="P31" svg:width="0.385cm" svg:height="0.385cm" draw:control="control3"/></text:span><text:bookmark-end text:name="CaseACocher1"/><text:span text:style-name="T15"><text:tab/>Chômeur* <text:s text:c="6"/></text:span><text:bookmark-start text:name="CaseACocher9"/><text:span text:style-name="T15"><draw:control text:anchor-type="as-char" draw:z-index="3" draw:style-name="gr1" draw:text-style-name="P31" svg:width="0.32cm" svg:height="0.32cm" draw:control="control4"/></text:span><text:bookmark-end text:name="CaseACocher9"/><text:span text:style-name="T15"> <text:s/></text:span><text:span text:style-name="T19">(* présenter la carte)</text:span></text:p>
      <text:p text:style-name="P4"><text:span text:style-name="T15">BAFA : OUI <text:s text:c="3"/></text:span><text:bookmark-start text:name="CaseACocher3"/><text:span text:style-name="T15"><draw:control text:anchor-type="as-char" draw:z-index="4" draw:style-name="gr1" draw:text-style-name="P31" svg:width="0.385cm" svg:height="0.385cm" draw:control="control5"/></text:span><text:bookmark-end text:name="CaseACocher3"/><text:span text:style-name="T15"> <text:s text:c="8"/>NON </text:span><text:bookmark-start text:name="CaseACocher4"/><text:span text:style-name="T15"><draw:control text:anchor-type="as-char" draw:z-index="5" draw:style-name="gr1" draw:text-style-name="P31" svg:width="0.385cm" svg:height="0.385cm" draw:control="control6"/></text:span><text:bookmark-end text:name="CaseACocher4"/></text:p>
      <text:p text:style-name="P4"><text:span text:style-name="T15">J’accepte de prendre une responsabilité à la MJC : <text:tab/> OUI <text:s/></text:span><text:bookmark-start text:name="CaseACocher5"/><text:span text:style-name="T15"><draw:control text:anchor-type="as-char" draw:z-index="6" draw:style-name="gr1" draw:text-style-name="P31" svg:width="0.385cm" svg:height="0.385cm" draw:control="control7"/></text:span><text:bookmark-end text:name="CaseACocher5"/><text:span text:style-name="T15"> <text:s text:c="21"/>NON <text:s text:c="2"/></text:span><text:bookmark-start text:name="CaseACocher6"/><text:span text:style-name="T15"><draw:control text:anchor-type="as-char" draw:z-index="7" draw:style-name="gr1" draw:text-style-name="P31" svg:width="0.385cm" svg:height="0.385cm" draw:control="control8"/></text:span><text:bookmark-end text:name="CaseACocher6"/></text:p>
      <text:p text:style-name="P8"/>
      <text:p text:style-name="P9"/>
      <text:p text:style-name="P11"/>
      <text:p text:style-name="P10"><text:span text:style-name="T2"><text:s/>2 </text:span><text:span text:style-name="T7"><text:s text:c="53"/></text:span><text:span text:style-name="T2">ENFANT <text:s/>MINEUR</text:span><text:span text:style-name="T10"> </text:span></text:p>
      <text:p text:style-name="P11"><text:s text:c="5"/><text:tab/> <text:s text:c="23"/><text:tab/><text:tab/><text:tab/> </text:p>
      <text:p text:style-name="P10"><text:span text:style-name="T22">NOM</text:span><text:span text:style-name="T24"> </text:span><text:span text:style-name="T18">: </text:span><text:span text:style-name="T25"><text:tab/></text:span><text:span text:style-name="T24"> <text:s text:c="27"/></text:span><text:span text:style-name="T18"><text:s text:c="2"/></text:span><text:span text:style-name="T22">PRÉNOM</text:span><text:span text:style-name="T24"> </text:span><text:span text:style-name="T18">: </text:span><text:span text:style-name="T11"><text:s/></text:span><text:span text:style-name="T25"><text:s text:c="18"/><text:tab/></text:span><text:span text:style-name="T15"> </text:span><text:span text:style-name="T23">Né(e) le</text:span><text:span text:style-name="T15"> : <text:s/></text:span><text:span text:style-name="T25"><text:tab/><text:tab/><text:tab/></text:span></text:p>
      <text:p text:style-name="P12"/>
      <text:p text:style-name="P24">N° CAF : <text:s/><text:tab/><text:tab/><text:tab/><text:tab/>ou <text:s/>N° MSA : <text:s/></text:p>
      <text:p text:style-name="P10">Le responsable légal (1) autorise la MJC à prendre toutes dispositions et initiatives médicales en cas d’accident survenant à l’enfant inscrit ci-dessus, à l’occasion de l’activité pratiquée. La responsabilité de la MJC est engagée uniquement sur le lieu et pour la durée de l’activité. <text:span text:style-name="T16">Vous devez confier votre enfant au responsable ou à l’animateur aux horaires et sur le lieu de l’activité (en vous assurant qu’elle ait bien lieu) et venir le reprendre sur le lieu de l’activité.</text:span><text:span text:style-name="T14"> </text:span>Pour les activités nécessitant un déplacement, le responsable légal autorise <text:s/>l’enfant à être transporté par des véhicules personnels de bénévoles.</text:p>
      <text:p text:style-name="P25">A Châteauneuf-sur-Isère, le</text:p>
      <text:p text:style-name="P25">Signature du responsable légal précédée de</text:p>
      <text:p text:style-name="P10"><text:s text:c="4"/>LU ET APPROUVÉ</text:p>
      <text:p text:style-name="P10"/>
      <text:p text:style-name="P3"/>
      <text:p text:style-name="P16"/>
      <text:p text:style-name="P14"><text:span text:style-name="T2"><text:s/>3 </text:span><text:span text:style-name="T7"><text:s text:c="42"/></text:span><text:span text:style-name="T27">PARTICIPATION <text:s/>FINANCIERE</text:span><text:span text:style-name="T10"><text:tab/> <text:s text:c="5"/><text:tab/><text:tab/></text:span></text:p>
      <text:p text:style-name="P16"/>
      <text:p text:style-name="P14"><text:span text:style-name="T27">ADHÉSION </text:span><text:span text:style-name="T10"><text:s text:c="3"/></text:span><text:span text:style-name="T27">A:<text:tab/><text:tab/> <text:s text:c="4"/></text:span><text:span text:style-name="T2">€ </text:span></text:p>
      <text:p text:style-name="P14"><text:span text:style-name="T27">L’adhésion se paie une fois, quel que soit le nombre d’activités effectuées</text:span><text:span text:style-name="T10"><text:tab/><text:tab/><text:tab/> </text:span><text:span text:style-name="T34">→</text:span><text:span text:style-name="T10"> </text:span><text:span text:style-name="T36">Si inscription de la 1</text:span><text:span text:style-name="T38">e</text:span><text:span text:style-name="T36"> activité </text:span><text:span text:style-name="T10">:</text:span></text:p>
      <text:p text:style-name="P13"><text:span text:style-name="T17"><text:s/>.</text:span><text:span text:style-name="T15"> Adulte ou parent…………………………………………… <text:s text:c="3"/>10,00 € <text:s text:c="2"/></text:span><text:span text:style-name="T17"><text:s/></text:span><text:span text:style-name="T15"><text:tab/> </text:span></text:p>
      <text:p text:style-name="P13"><text:span text:style-name="T15"><text:s/></text:span><text:span text:style-name="T17">.</text:span><text:span text:style-name="T15"> 16 ans, – 17 ans, Etudiant <text:s/>(-25 ans)*, <text:s/>Chômeur *:………. <text:s text:c="5"/>7,50 € <text:s text:c="4"/><text:tab/></text:span></text:p>
      <text:p text:style-name="P13"><text:span text:style-name="T15"><text:s/></text:span><text:span text:style-name="T17">.</text:span><text:span text:style-name="T15"> Enfant (- 16 ans) …………………………………………... <text:s text:c="5"/>3,00 € <text:s text:c="4"/><text:tab/></text:span><text:span text:style-name="T4"> </text:span></text:p>
      <text:p text:style-name="P17"><text:tab/><text:tab/><text:tab/><text:tab/><text:tab/><text:tab/> </text:p>
      <text:p text:style-name="P14"><text:span text:style-name="T9">→ </text:span><text:span text:style-name="T35">Si inscription pour une 2</text:span><text:span text:style-name="T37">e</text:span><text:span text:style-name="T35"> activité : Inscrire le nom de l’activité où l’adhésion a été payée</text:span><text:span text:style-name="T9"> :</text:span></text:p>
      <text:p text:style-name="P15"><text:tab/> </text:p>
      <text:p text:style-name="P26">- pour l’adulte : <text:s text:c="35"/>- pour l’enfant : </text:p>
      <text:p text:style-name="P16"/>
      <text:p text:style-name="P14"><text:span text:style-name="T27">ACTIVITÉ</text:span><text:span text:style-name="T10"> <text:s text:c="2"/></text:span><text:span text:style-name="T27">B : <text:s text:c="9"/></text:span><text:span text:style-name="T2">€</text:span><text:span text:style-name="T1"> <text:s text:c="4"/></text:span><text:span text:style-name="T4"><text:s/></text:span><text:span text:style-name="T33">NON IMPOSABLE </text:span><text:span text:style-name="T31">(justificatif fourni) <text:s text:c="2"/></text:span><text:bookmark-start text:name="CaseACocher7"/><text:span text:style-name="T4"><draw:control text:anchor-type="as-char" draw:z-index="8" draw:style-name="gr1" draw:text-style-name="P31" svg:width="0.481cm" svg:height="0.481cm" draw:control="control9"/></text:span><text:bookmark-end text:name="CaseACocher7"/><text:span text:style-name="T4"> <text:s text:c="3"/></text:span><text:span text:style-name="T33">CERTIFICAT <text:s/>MEDICAL <text:s text:c="3"/></text:span><text:bookmark-start text:name="CaseACocher8"/><text:span text:style-name="T33"><draw:control text:anchor-type="as-char" draw:z-index="9" draw:style-name="gr1" draw:text-style-name="P31" svg:width="0.481cm" svg:height="0.481cm" draw:control="control10"/></text:span><text:bookmark-end text:name="CaseACocher8"/></text:p>
      <text:p text:style-name="P18"/>
      <text:p text:style-name="P14"><text:s text:c="5"/><text:span text:style-name="T28">TOTAL </text:span><text:span text:style-name="T3"><text:s/></text:span><text:span text:style-name="T28">A+ B :<text:tab/><text:tab/></text:span><text:span text:style-name="T27"> <text:s text:c="7"/></text:span><text:span text:style-name="T10"><text:s/></text:span><text:span text:style-name="T2">€</text:span></text:p>
      <text:p text:style-name="P19"/>
      <text:p text:style-name="P14">Chèque 1 : <text:tab/><text:tab/>€ <text:s text:c="2"/>Chèque 2 : <text:tab/><text:tab/><text:tab/>€ <text:s text:c="4"/>Espèces <text:s text:c="2"/>: <text:tab/><text:tab/>€ <text:s/></text:p>
      <text:p text:style-name="P14"/>
      <text:p text:style-name="P14"><text:span text:style-name="T13"><text:s/></text:span>Bon Vacances Loisirs CAF <text:s text:c="3"/>: <text:tab/><text:tab/>€ <text:s text:c="2"/>«Coup de pouce» <text:s/>mairie:<text:tab/> <text:s text:c="6"/>€ <text:s/></text:p>
      <text:p text:style-name="P14"/>
      <text:p text:style-name="P14"><text:span text:style-name="T13"><text:s/></text:span><text:span text:style-name="T27">NOM du titulaire du compte <text:s/>des chèques ci-dessus </text:span>: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018cm solid #000000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.141cm" fo:padding-right="0.141cm" fo:padding-top="0.035cm" fo:padding-bottom="0.035cm" fo:border="0.018cm solid #000000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018cm solid #000000" fo:keep-with-next="always"/>
      <style:text-properties fo:font-style="italic" style:font-style-asian="italic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25cm" fo:margin-left="2.499cm" fo:margin-right="1.9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  J  C  -   MAISON POUR TOUS   -   CHATEAUNEUF   SUR   ISERE</dc:title>
    <meta:initial-creator>Clozot</meta:initial-creator>
    <meta:creation-date>2012-08-04T12:10:00</meta:creation-date>
    <dc:creator>BERNARD LE GOFF</dc:creator>
    <dc:date>2012-08-04T19:36:40.13</dc:date>
    <meta:print-date>2012-08-02T22:24:00</meta:print-date>
    <meta:editing-cycles>12</meta:editing-cycles>
    <meta:editing-duration>PT37M8S</meta:editing-duration>
    <meta:generator>OpenOffice.org/3.3$Win32 OpenOffice.org_project/330m20$Build-9567</meta:generator>
    <meta:document-statistic meta:table-count="0" meta:image-count="0" meta:object-count="0" meta:page-count="1" meta:paragraph-count="39" meta:word-count="359" meta:character-count="2846"/>
  </office:meta>
</office:document-meta>
</file>